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6.358cm" table:align="left"/>
    </style:style>
    <style:style style:name="Tabulka3.A" style:family="table-column">
      <style:table-column-properties style:column-width="0.885cm"/>
    </style:style>
    <style:style style:name="Tabulka3.B" style:family="table-column">
      <style:table-column-properties style:column-width="3.6cm"/>
    </style:style>
    <style:style style:name="Tabulka3.C" style:family="table-column">
      <style:table-column-properties style:column-width="3.538cm"/>
    </style:style>
    <style:style style:name="Tabulka3.D" style:family="table-column">
      <style:table-column-properties style:column-width="0.258cm"/>
    </style:style>
    <style:style style:name="Tabulka3.E" style:family="table-column">
      <style:table-column-properties style:column-width="1.198cm"/>
    </style:style>
    <style:style style:name="Tabulka3.F" style:family="table-column">
      <style:table-column-properties style:column-width="3.392cm"/>
    </style:style>
    <style:style style:name="Tabulka3.G" style:family="table-column">
      <style:table-column-properties style:column-width="3.487cm"/>
    </style:style>
    <style:style style:name="Tabulka3.A1" style:family="table-cell">
      <style:table-cell-properties style:vertical-align="middle" fo:padding="0.049cm" fo:border="none"/>
    </style:style>
    <style:style style:name="Tabulka3.A2" style:family="table-cell">
      <style:table-cell-properties style:vertical-align="bottom" fo:padding="0.049cm" fo:border="none"/>
    </style:style>
    <style:style style:name="Tabulka3.3" style:family="table-row">
      <style:table-row-properties style:min-row-height="1.005cm"/>
    </style:style>
    <style:style style:name="Tabulka3.6" style:family="table-row">
      <style:table-row-properties style:min-row-height="0.836cm"/>
    </style:style>
    <style:style style:name="Tabulka3.8" style:family="table-row">
      <style:table-row-properties style:min-row-height="0.788cm"/>
    </style:style>
    <style:style style:name="Tabulka3.G9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 style:master-page-name="">
      <style:paragraph-properties fo:margin-left="0cm" fo:margin-right="0cm" fo:text-indent="0.026cm" style:auto-text-indent="false" style:page-number="auto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T1" style:family="text">
      <style:text-properties style:text-position="33% 8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domy-z-katalogu/klaudie/klaudie-94" xlink:type="simple"/>
        <form:form form:name="unnamed1" form:apply-filter="true" form:method="post" form:control-implementation="ooo:com.sun.star.form.component.Form" office:target-frame="" xlink:href="file:///../domy-z-katalogu/klaudie/klaudie-105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ně požadavky na níže uvedené domy:</text:p>
      <text:p text:style-name="Standard"><text:span text:style-name="Emphasis"><text:span text:style-name="T5">Cena za vypracování projektu? Termin?</text:span></text:span></text:p>
      <text:p text:style-name="Text_20_body"><text:span text:style-name="Emphasis"><text:span text:style-name="T5">Cena za základovou desku při výšce 0,3-0,5 m od stávajícího terénu? Termín?</text:span></text:span></text:p>
      <text:p text:style-name="Text_20_body"><text:span text:style-name="Emphasis"><text:span text:style-name="T5">Cena za přípojky na inženýrské sítě?</text:span></text:span></text:p>
      <text:p text:style-name="Text_20_body"><text:span text:style-name="Emphasis">Úpravy:</text:span> 1) dům bez balkonu, pouze francouzská oka se zábradlím, 2) pod schodišťové rameno umístit komoru, 3) gažáž + menší dílna, 4) předokení žaluzie, 5) přikládání do krbu v přízemí ze strany chodby a tento prostor uzavřít do samostané techn.místnosti, v patře techn.mistnost na plynový kotel+zásobník, 6) rozvody pro centrální vysavač. 7) Bezpečnostní systém</text:p>
      <text:p text:style-name="Standard"><text:a xlink:type="simple" xlink:href="http://www.stavex.cz/rodinne-domy/katalog/anezka" text:style-name="Internet_20_link" text:visited-style-name="Visited_20_Internet_20_Link">http://www.stavex.cz/rodinne-domy/katalog/anezka</text:a></text:p>
      <text:p text:style-name="Standard"><text:span text:style-name="Emphasis"><text:span text:style-name="T5"><draw:frame draw:style-name="fr3" draw:name="obrázky31" text:anchor-type="as-char" svg:width="8.237cm" svg:height="4.609cm" draw:z-index="7"><draw:image xlink:href="http://www.stavex.cz/rodinne-domy/anezka/W575H380F/anezka.jpg" xlink:type="simple" xlink:show="embed" xlink:actuate="onLoad"/></draw:frame></text:span></text:span></text:p>
      <text:section text:style-name="Sect1" text:name="middle">
        <text:section text:style-name="Sect1" text:name="Sekce10">
          <text:section text:style-name="Sect1" text:name="Sekce11">
            <text:section text:style-name="Sect1" text:name="tabs-pudorys">
              <text:p text:style-name="Text_20_body">Zastavěná plocha: 102,6m<text:span text:style-name="T1">2</text:span>.</text:p>
              <table:table table:name="Tabulka3" table:style-name="Tabulka3">
                <table:table-column table:style-name="Tabulka3.A"/>
                <table:table-column table:style-name="Tabulka3.B"/>
                <table:table-column table:style-name="Tabulka3.C"/>
                <table:table-column table:style-name="Tabulka3.D"/>
                <table:table-column table:style-name="Tabulka3.E"/>
                <table:table-column table:style-name="Tabulka3.F"/>
                <table:table-column table:style-name="Tabulka3.G"/>
                <table:table-row>
                  <table:table-cell table:style-name="Tabulka3.A1" table:number-columns-spanned="3" office:value-type="string">
                    <text:p text:style-name="P4">1.NP</text:p>
                  </table:table-cell>
                  <table:covered-table-cell/>
                  <table:covered-table-cell/>
                  <table:table-cell table:style-name="Tabulka3.A1" office:value-type="string">
                    <text:p text:style-name="Table_20_Contents"> </text:p>
                  </table:table-cell>
                  <table:table-cell table:style-name="Tabulka3.A1" table:number-columns-spanned="3" office:value-type="string">
                    <text:p text:style-name="P4">2.NP</text:p>
                  </table:table-cell>
                  <table:covered-table-cell/>
                  <table:covered-table-cell/>
                </table:table-row>
                <table:table-row>
                  <table:table-cell table:style-name="Tabulka3.A2" table:number-columns-spanned="3" office:value-type="string">
                    <text:p text:style-name="Table_20_Contents"><draw:a xlink:type="simple" xlink:href="http://www.stavex.cz/rodinne-domy/anezka/W600/1np.png"><draw:frame draw:style-name="fr1" draw:name="obrázky32" text:anchor-type="as-char" svg:width="7.743cm" svg:height="8.378cm" draw:z-index="8"><draw:image xlink:href="http://www.stavex.cz/rodinne-domy/anezka/W290/1np.png" xlink:type="simple" xlink:show="embed" xlink:actuate="onLoad"/></draw:frame></draw:a>, </text:p>
                  </table:table-cell>
                  <table:covered-table-cell/>
                  <table:covered-table-cell/>
                  <table:table-cell table:style-name="Tabulka3.A2" office:value-type="string">
                    <text:p text:style-name="Table_20_Contents"> </text:p>
                  </table:table-cell>
                  <table:table-cell table:style-name="Tabulka3.A2" table:number-columns-spanned="3" office:value-type="string">
                    <text:p text:style-name="Table_20_Contents"><draw:a xlink:type="simple" xlink:href="http://www.stavex.cz/rodinne-domy/anezka/W600/2np.png"><draw:frame draw:style-name="fr1" draw:name="obrázky33" text:anchor-type="as-char" svg:width="7.743cm" svg:height="6.262cm" draw:z-index="0"><draw:image xlink:href="http://www.stavex.cz/rodinne-domy/anezka/W290/2np.png" xlink:type="simple" xlink:show="embed" xlink:actuate="onLoad"/></draw:frame></draw:a></text:p>
                  </table:table-cell>
                  <table:covered-table-cell/>
                  <table:covered-table-cell/>
                </table:table-row>
                <table:table-row table:style-name="Tabulka3.3">
                  <table:table-cell table:style-name="Tabulka3.A1" office:value-type="string">
                    <text:p text:style-name="Table_20_Contents">1.</text:p>
                  </table:table-cell>
                  <table:table-cell table:style-name="Tabulka3.A1" office:value-type="string">
                    <text:p text:style-name="Table_20_Contents">vstupní prostor</text:p>
                  </table:table-cell>
                  <table:table-cell table:style-name="Tabulka3.A1" office:value-type="string">
                    <text:p text:style-name="Table_20_Contents">5,76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9.</text:p>
                  </table:table-cell>
                  <table:table-cell table:style-name="Tabulka3.A1" office:value-type="string">
                    <text:p text:style-name="Table_20_Contents">pracovna</text:p>
                  </table:table-cell>
                  <table:table-cell table:style-name="Tabulka3.A1" office:value-type="string">
                    <text:p text:style-name="Table_20_Contents">8,95 m<text:span text:style-name="T1">2</text:span></text:p>
                  </table:table-cell>
                </table:table-row>
                <table:table-row>
                  <table:table-cell table:style-name="Tabulka3.A1" office:value-type="string">
                    <text:p text:style-name="Table_20_Contents">2.</text:p>
                  </table:table-cell>
                  <table:table-cell table:style-name="Tabulka3.A1" office:value-type="string">
                    <text:p text:style-name="Table_20_Contents">kuchyně</text:p>
                  </table:table-cell>
                  <table:table-cell table:style-name="Tabulka3.A1" office:value-type="string">
                    <text:p text:style-name="Table_20_Contents">8,39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0.</text:p>
                  </table:table-cell>
                  <table:table-cell table:style-name="Tabulka3.A1" office:value-type="string">
                    <text:p text:style-name="Table_20_Contents">pokoj</text:p>
                  </table:table-cell>
                  <table:table-cell table:style-name="Tabulka3.A1" office:value-type="string">
                    <text:p text:style-name="Table_20_Contents">12,12 m<text:span text:style-name="T1">2</text:span></text:p>
                  </table:table-cell>
                </table:table-row>
                <table:table-row>
                  <table:table-cell table:style-name="Tabulka3.A1" office:value-type="string">
                    <text:p text:style-name="Table_20_Contents">3.</text:p>
                  </table:table-cell>
                  <table:table-cell table:style-name="Tabulka3.A1" office:value-type="string">
                    <text:p text:style-name="Table_20_Contents">obývací pokoj</text:p>
                  </table:table-cell>
                  <table:table-cell table:style-name="Tabulka3.A1" office:value-type="string">
                    <text:p text:style-name="Table_20_Contents">24,23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1.</text:p>
                  </table:table-cell>
                  <table:table-cell table:style-name="Tabulka3.A1" office:value-type="string">
                    <text:p text:style-name="Table_20_Contents">pokoj</text:p>
                  </table:table-cell>
                  <table:table-cell table:style-name="Tabulka3.A1" office:value-type="string">
                    <text:p text:style-name="Table_20_Contents">12,49 m<text:span text:style-name="T1">2</text:span></text:p>
                  </table:table-cell>
                </table:table-row>
                <table:table-row table:style-name="Tabulka3.6">
                  <table:table-cell table:style-name="Tabulka3.A1" office:value-type="string">
                    <text:p text:style-name="Table_20_Contents">4.</text:p>
                  </table:table-cell>
                  <table:table-cell table:style-name="Tabulka3.A1" office:value-type="string">
                    <text:p text:style-name="Table_20_Contents">koupelna a WC</text:p>
                  </table:table-cell>
                  <table:table-cell table:style-name="Tabulka3.A1" office:value-type="string">
                    <text:p text:style-name="Table_20_Contents">4,56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2.</text:p>
                  </table:table-cell>
                  <table:table-cell table:style-name="Tabulka3.A1" office:value-type="string">
                    <text:p text:style-name="Table_20_Contents">chodba</text:p>
                  </table:table-cell>
                  <table:table-cell table:style-name="Tabulka3.A1" office:value-type="string">
                    <text:p text:style-name="Table_20_Contents">4,80 m<text:span text:style-name="T1">2</text:span></text:p>
                  </table:table-cell>
                </table:table-row>
                <table:table-row>
                  <table:table-cell table:style-name="Tabulka3.A1" office:value-type="string">
                    <text:p text:style-name="Table_20_Contents">5.</text:p>
                  </table:table-cell>
                  <table:table-cell table:style-name="Tabulka3.A1" office:value-type="string">
                    <text:p text:style-name="Table_20_Contents">komora</text:p>
                  </table:table-cell>
                  <table:table-cell table:style-name="Tabulka3.A1" office:value-type="string">
                    <text:p text:style-name="Table_20_Contents">2,89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3.</text:p>
                  </table:table-cell>
                  <table:table-cell table:style-name="Tabulka3.A1" office:value-type="string">
                    <text:p text:style-name="Table_20_Contents">koupelna</text:p>
                  </table:table-cell>
                  <table:table-cell table:style-name="Tabulka3.A1" office:value-type="string">
                    <text:p text:style-name="Table_20_Contents">8,68 m<text:span text:style-name="T1">2</text:span></text:p>
                  </table:table-cell>
                </table:table-row>
                <table:table-row table:style-name="Tabulka3.8">
                  <table:table-cell table:style-name="Tabulka3.A1" office:value-type="string">
                    <text:p text:style-name="Table_20_Contents">6.</text:p>
                  </table:table-cell>
                  <table:table-cell table:style-name="Tabulka3.A1" office:value-type="string">
                    <text:p text:style-name="Table_20_Contents">pracovna</text:p>
                  </table:table-cell>
                  <table:table-cell table:style-name="Tabulka3.A1" office:value-type="string">
                    <text:p text:style-name="Table_20_Contents">9,76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4.</text:p>
                  </table:table-cell>
                  <table:table-cell table:style-name="Tabulka3.A1" office:value-type="string">
                    <text:p text:style-name="Table_20_Contents">šatna</text:p>
                  </table:table-cell>
                  <table:table-cell table:style-name="Tabulka3.A1" office:value-type="string">
                    <text:p text:style-name="Table_20_Contents">3,76 m<text:span text:style-name="T1">2</text:span></text:p>
                  </table:table-cell>
                </table:table-row>
                <table:table-row>
                  <table:table-cell table:style-name="Tabulka3.A1" office:value-type="string">
                    <text:p text:style-name="Table_20_Contents">7.</text:p>
                  </table:table-cell>
                  <table:table-cell table:style-name="Tabulka3.A1" office:value-type="string">
                    <text:p text:style-name="Table_20_Contents">zádveří</text:p>
                  </table:table-cell>
                  <table:table-cell table:style-name="Tabulka3.A1" office:value-type="string">
                    <text:p text:style-name="Table_20_Contents">2,72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Table_20_Contents">15.</text:p>
                  </table:table-cell>
                  <table:table-cell table:style-name="Tabulka3.A1" office:value-type="string">
                    <text:p text:style-name="Table_20_Contents">balkon</text:p>
                  </table:table-cell>
                  <table:table-cell table:style-name="Tabulka3.G9" office:value-type="float" office:value="0">
                    <text:p text:style-name="Table_20_Contents">0</text:p>
                  </table:table-cell>
                </table:table-row>
                <table:table-row>
                  <table:table-cell table:style-name="Tabulka3.A1" office:value-type="string">
                    <text:p text:style-name="Table_20_Contents">8.</text:p>
                  </table:table-cell>
                  <table:table-cell table:style-name="Tabulka3.A1" office:value-type="string">
                    <text:p text:style-name="Table_20_Contents">garáž</text:p>
                  </table:table-cell>
                  <table:table-cell table:style-name="Tabulka3.A1" office:value-type="string">
                    <text:p text:style-name="Table_20_Contents">30,26 m<text:span text:style-name="T1">2</text:span></text:p>
                  </table:table-cell>
                  <table:table-cell table:style-name="Tabulka3.A1" office:value-type="string">
                    <text:p text:style-name="Table_20_Contents"> </text:p>
                  </table:table-cell>
                  <table:table-cell table:style-name="Tabulka3.A1" office:value-type="string">
                    <text:p text:style-name="P3"/>
                  </table:table-cell>
                  <table:table-cell table:style-name="Tabulka3.A1" office:value-type="string">
                    <text:p text:style-name="P3"/>
                  </table:table-cell>
                  <table:table-cell table:style-name="Tabulka3.A1" office:value-type="string">
                    <text:p text:style-name="P3"/>
                  </table:table-cell>
                </table:table-row>
              </table:table>
            </text:section>
          </text:section>
        </text:section>
      </text:section>
      <text:section text:style-name="Sect1" text:name="master">
        <text:section text:style-name="Sect1" text:name="main">
          <text:section text:style-name="Sect1" text:name="mainLeft">
            <text:section text:style-name="Sect1" text:name="content">
              <text:p text:style-name="P8"><text:bookmark text:name="content2"/><text:bookmark text:name="houseImage1"/><text:soft-page-break/><text:s/>Dřevostavba pro mladé - nízkoenergetická, zastavěná plocha 9 x 7m + garáž</text:p>
            </text:section>
          </text:section>
        </text:section>
      </text:section>
      <text:section text:style-name="Sect1" text:name="PageWrap">
        <text:section text:style-name="Sect1" text:name="Page">
          <text:section text:style-name="Sect1" text:name="Wrapper">
            <text:section text:style-name="Sect1" text:name="ContentSectionBig">
              <text:section text:style-name="Sect1" text:name="MainContentSection">
                <text:section text:style-name="Sect1" text:name="ProductDetailSection">
                  <text:section text:style-name="Sect1" text:name="wrapper">
                    <text:section text:style-name="Sect1" text:name="Sekce26">
                      <text:p text:style-name="Standard">http://www.agenturabydleni.cz/drevostavba-9x7-garaz</text:p>
                      <text:p text:style-name="P1"><draw:a xlink:type="simple" xlink:href="http://www.agenturabydleni.cz/img/drevostavba/97.jpg"><draw:frame draw:style-name="fr1" draw:name="obrázky63" text:anchor-type="as-char" svg:width="3.51cm" svg:height="2.637cm" draw:z-index="1"><draw:image xlink:href="http://www.agenturabydleni.cz/img/drevostavba/97m2.jpg" xlink:type="simple" xlink:show="embed" xlink:actuate="onLoad"/><svg:title>dřevostavba pro mladé Mladá Boleslav</svg:title></draw:frame></draw:a><draw:a xlink:type="simple" xlink:href="http://www.agenturabydleni.cz/img/drevostavba/97p1.jpg"><draw:frame draw:style-name="fr2" draw:name="obrázky64" text:anchor-type="as-char" svg:width="3.246cm" svg:height="2.632cm" draw:z-index="2"><draw:image xlink:href="http://www.agenturabydleni.cz/img/drevostavba/97p1m.jpg" xlink:type="simple" xlink:show="embed" xlink:actuate="onLoad"/><svg:title>plánek dřevostavba</svg:title></draw:frame></draw:a><draw:a xlink:type="simple" xlink:href="http://www.agenturabydleni.cz/img/drevostavba/97p2.jpg"><draw:frame draw:style-name="fr1" draw:name="obrázky65" text:anchor-type="as-char" svg:width="2.69cm" svg:height="2.637cm" draw:z-index="3"><draw:image xlink:href="http://www.agenturabydleni.cz/img/drevostavba/97p2m.jpg" xlink:type="simple" xlink:show="embed" xlink:actuate="onLoad"/><svg:title>plánek dřevostavba</svg:title></draw:frame></draw:a></text:p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Sekce27">
        <text:section text:style-name="Sect1" text:name="Sekce28">
          <text:p text:style-name="Standard"><text:span text:style-name="Emphasis"><text:span text:style-name="T5">http://www.agenturabydleni.cz/drevostavba-10x8-garaz</text:span></text:span></text:p>
          <text:p text:style-name="P1"><draw:a xlink:type="simple" xlink:href="http://www.agenturabydleni.cz/img/drevostavba/108.jpg"><draw:frame draw:style-name="fr1" draw:name="obrázky67" text:anchor-type="as-char" svg:width="4.172cm" svg:height="2.637cm" draw:z-index="4"><draw:image xlink:href="http://www.agenturabydleni.cz/img/drevostavba/108m2.jpg" xlink:type="simple" xlink:show="embed" xlink:actuate="onLoad"/><svg:title>dřevostavba na klíč Pardubice</svg:title></draw:frame></draw:a><draw:a xlink:type="simple" xlink:href="http://www.agenturabydleni.cz/img/drevostavba/108p1.jpg"><draw:frame draw:style-name="fr1" draw:name="obrázky68" text:anchor-type="as-char" svg:width="3.695cm" svg:height="2.637cm" draw:z-index="5"><draw:image xlink:href="http://www.agenturabydleni.cz/img/drevostavba/108p1m.jpg" xlink:type="simple" xlink:show="embed" xlink:actuate="onLoad"/><svg:title>plánek montovaný dům Brno</svg:title></draw:frame></draw:a><draw:a xlink:type="simple" xlink:href="http://www.agenturabydleni.cz/img/drevostavba/108p2.jpg"><draw:frame draw:style-name="fr1" draw:name="obrázky69" text:anchor-type="as-char" svg:width="3.669cm" svg:height="2.637cm" draw:z-index="6"><draw:image xlink:href="http://www.agenturabydleni.cz/img/drevostavba/108p2m.jpg" xlink:type="simple" xlink:show="embed" xlink:actuate="onLoad"/><svg:title>plánek montovaný dům</svg:title></draw:frame></draw:a></text:p>
          <text:p text:style-name="Text_20_body"/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2T18:55:51.23</meta:creation-date>
    <dc:date>2015-03-16T18:07:28.07</dc:date>
    <meta:editing-duration>PT1H3M57S</meta:editing-duration>
    <meta:editing-cycles>2</meta:editing-cycles>
    <meta:generator>OpenOffice/4.1.1$Win32 OpenOffice.org_project/411m6$Build-9775</meta:generator>
    <meta:document-statistic meta:table-count="1" meta:image-count="9" meta:object-count="0" meta:page-count="2" meta:paragraph-count="72" meta:word-count="167" meta:character-count="1083"/>
  </office:meta>
</office:document-meta>
</file>